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9c667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9c667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87400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87400" style:font-size-asian="9.60000038146973pt" style:font-weight-asian="bold" style:font-size-complex="11pt" style:font-weight-complex="bold"/>
    </style:style>
    <style:style style:name="T15" style:family="text">
      <style:text-properties officeooo:rsid="00287400"/>
    </style:style>
    <style:style style:name="T16" style:family="text">
      <style:text-properties officeooo:rsid="0029c66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7">La Comisión de Educación, Ciencia, Tecnología e Innovación ha considerado el Proyecto de </text:span><text:span text:style-name="T12">Comunicación</text:span><text:span text:style-name="T7"> </text:span><text:span text:style-name="T12">Nº </text:span><text:span text:style-name="T14">51717 – CD – FP - PS</text:span><text:span text:style-name="T13">,</text:span><text:span text:style-name="T12"> </text:span><text:span text:style-name="T7">de </text:span><text:span text:style-name="T9">l</text:span><text:span text:style-name="T10">a</text:span><text:span text:style-name="T7"> diputad</text:span><text:span text:style-name="T10">a </text:span><text:span text:style-name="T11">Corgniali</text:span><text:span text:style-name="T8">,</text:span><text:span text:style-name="T7"> por el cual se solicita disponga proveer de elementos básicos para la práctica de deportes a los estudiantes del </text:span><text:span text:style-name="T11">P</text:span><text:span text:style-name="T7">rofesorado de </text:span><text:span text:style-name="T11">E</text:span><text:span text:style-name="T7">ducación </text:span><text:span text:style-name="T11">F</text:span><text:span text:style-name="T7">ísica del </text:span><text:span text:style-name="T11">I</text:span><text:span text:style-name="T7">nstituto </text:span><text:span text:style-name="T11">S</text:span><text:span text:style-name="T7">uperior 4 “</text:span><text:span text:style-name="T11">Á</text:span><text:span text:style-name="T7">ngel </text:span><text:span text:style-name="T11">C</text:span><text:span text:style-name="T7">árcano”, de la ciudad de </text:span><text:span text:style-name="T11">R</text:span><text:span text:style-name="T7">econquista;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<text:s text:c="2"/>instrument<text:span text:style-name="T15">ar</text:span> las gestiones necesarias para proveer de elementos básicos para la práctica de deportes a los estudiantes del profesorado de educación física del Instituto Superior “Ángel Cárcano” Nº<text:span text:style-name="T15"> </text:span>4 de la ciudad de Reconquista, <text:span text:style-name="T15">departamento General Obligado.</text:span></text:p>
      <text:p text:style-name="P5"/>
      <text:p text:style-name="P4">Sala de <text:span text:style-name="T4">la Comisión </text:span><text:span text:style-name="T16">Mixta</text:span><text:span text:style-name="T4">, </text:span><text:span text:style-name="T16">14 de junio de 2023.</text:span></text:p>
      <text:p text:style-name="P4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6-14T13:06:03.456964507</dc:date>
    <meta:print-date>2021-07-06T13:12:25.790760022</meta:print-date>
    <meta:editing-cycles>68</meta:editing-cycles>
    <meta:editing-duration>PT2H56M13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97" meta:character-count="1308" meta:non-whitespace-character-count="1113"/>
  </office:meta>
</office:document-meta>
</file>